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objectwithoutfill">
      <style:graphic-properties draw:marker-end="Arrow" draw:marker-end-width="0.3cm" draw:fill="none" draw:textarea-vertical-align="middle"/>
    </style:style>
    <style:style style:name="gr3" style:family="graphic" style:parent-style-name="standard">
      <style:graphic-properties draw:stroke="none" svg:stroke-color="#000000" draw:fill="none" draw:fill-color="#ffffff" fo:min-height="1.8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.2cm" fo:margin-bottom="0.2cm" fo:line-height="100%" fo:text-align="start" fo:text-indent="0cm"/>
    </style:style>
    <style:style style:name="P3" style:family="paragraph">
      <style:paragraph-properties fo:margin-left="0cm" fo:margin-right="0cm" fo:margin-top="0.2cm" fo:margin-bottom="0.2cm" fo:line-height="100%" fo:text-align="start" fo:text-indent="0cm"/>
      <style:text-properties fo:font-size="11pt" style:font-size-asian="11pt" style:font-size-complex="11pt"/>
    </style:style>
    <style:style style:name="P4" style:family="paragraph">
      <style:paragraph-properties fo:text-align="center"/>
      <style:text-properties fo:font-size="11pt" style:font-size-asian="11pt" style:font-size-complex="11pt"/>
    </style:style>
    <style:style style:name="P5" style:family="paragraph">
      <style:paragraph-properties fo:text-align="justify"/>
    </style:style>
    <style:style style:name="P6" style:family="paragraph">
      <style:paragraph-properties fo:text-align="center"/>
      <style:text-properties fo:font-size="12pt" style:font-size-asian="12pt" style:font-size-complex="12pt"/>
    </style:style>
    <style:style style:name="T1" style:family="text">
      <style:text-properties style:use-window-font-color="true" style:text-outline="false" style:text-line-through-style="none" fo:font-family="'Liberation Sans'" style:font-family-generic="roman" style:font-pitch="variable" fo:font-size="11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1pt" style:font-style-asian="normal" style:font-weight-asian="normal" style:font-family-complex="'Lohit Hindi'" style:font-family-generic-complex="system" style:font-pitch-complex="variable" style:font-size-complex="11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.1cm" svg:height="1cm" svg:x="25.4cm" svg:y="12.5cm">
          <text:p/>
          <draw:enhanced-geometry svg:viewBox="0 0 21600 21600" draw:glue-points="10800 0 3163 3163 0 10800 3163 18437 10800 21600 18437 18437 21600 10800 18437 3163" draw:text-areas="3163 3163 18437 18437" draw:type="ring" draw:modifiers="1665.03551696922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1" draw:text-style-name="P1" xml:id="id1" draw:id="id1" draw:layer="layout" svg:width="0.7cm" svg:height="0.6cm" svg:x="1.4cm" svg:y="14.3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xml:id="id2" draw:id="id2" draw:layer="layout" svg:width="0.7cm" svg:height="0.6cm" svg:x="5cm" svg:y="9.6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" draw:text-style-name="P3" draw:layer="layout" draw:type="curve" svg:x1="1.75cm" svg:y1="14.326cm" svg:x2="5cm" svg:y2="9.925cm" draw:start-shape="id1" draw:start-glue-point="4" draw:end-shape="id2" draw:end-glue-point="6" svg:d="m1750 14326c0-2934 1083-4401 3250-4401" svg:viewBox="0 0 3251 4402">
          <text:p text:style-name="P2"><text:span text:style-name="T1">v:v</text:span></text:p>
        </draw:connector>
        <draw:connector draw:style-name="gr2" draw:text-style-name="P4" draw:layer="layout" draw:type="curve" svg:x1="5.598cm" svg:y1="9.713cm" svg:x2="6.502cm" svg:y2="9.695cm" draw:start-shape="id2" draw:start-glue-point="11" draw:end-shape="id3" draw:end-glue-point="5" svg:d="m5598 9713c0-910 904-901 904-18" svg:viewBox="0 0 905 682">
          <text:p text:style-name="P1"><text:span text:style-name="T2">a:a</text:span></text:p>
        </draw:connector>
        <draw:custom-shape draw:style-name="gr1" draw:text-style-name="P1" xml:id="id3" draw:id="id3" draw:layer="layout" svg:width="0.7cm" svg:height="0.6cm" svg:x="6.4cm" svg:y="9.6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xml:id="id4" draw:id="id4" draw:layer="layout" svg:width="0.7cm" svg:height="0.618cm" svg:x="7.8cm" svg:y="9.6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" draw:text-style-name="P4" draw:layer="layout" draw:type="curve" svg:x1="6.998cm" svg:y1="9.695cm" svg:x2="7.902cm" svg:y2="9.697cm" draw:start-shape="id3" draw:start-glue-point="11" draw:end-shape="id4" draw:end-glue-point="5" svg:d="m6998 9695c0-883 904-884 904 2" svg:viewBox="0 0 905 665">
          <text:p text:style-name="P1"><text:span text:style-name="T2">c:c</text:span></text:p>
        </draw:connector>
        <draw:connector draw:style-name="gr2" draw:text-style-name="P4" draw:layer="layout" draw:type="curve" svg:x1="8.398cm" svg:y1="9.697cm" svg:x2="11.3cm" svg:y2="12.4cm" draw:start-shape="id4" draw:start-glue-point="11" draw:end-shape="id5" draw:end-glue-point="4" svg:d="m8398 9697c0-886 2902-2238 2902 2703" svg:viewBox="0 0 2903 3568">
          <text:p/>
        </draw:connector>
        <draw:custom-shape draw:style-name="gr1" draw:text-style-name="P1" xml:id="id6" draw:id="id6" draw:layer="layout" svg:width="0.7cm" svg:height="0.6cm" svg:x="4.6cm" svg:y="12.15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" draw:text-style-name="P4" draw:layer="layout" draw:type="curve" svg:x1="1.998cm" svg:y1="14.414cm" svg:x2="4.6cm" svg:y2="12.452cm" draw:start-shape="id1" draw:start-glue-point="11" draw:end-shape="id6" draw:end-glue-point="6" svg:d="m1998 14414c0-1308 867-1962 2602-1962" svg:viewBox="0 0 2603 1963">
          <text:p text:style-name="P1"><text:span text:style-name="T2">e:e</text:span></text:p>
        </draw:connector>
        <draw:connector draw:style-name="gr2" draw:text-style-name="P4" draw:layer="layout" draw:type="curve" svg:x1="5.198cm" svg:y1="12.24cm" svg:x2="6.202cm" svg:y2="12.314cm" draw:start-shape="id6" draw:start-glue-point="11" draw:end-shape="id7" draw:end-glue-point="5" svg:d="m5198 12240c0-883 1004-920 1004 74" svg:viewBox="0 0 1005 742">
          <text:p text:style-name="P1"><text:span text:style-name="T2"><text:s/></text:span><text:span text:style-name="T2">n:n</text:span></text:p>
        </draw:connector>
        <draw:custom-shape draw:style-name="gr1" draw:text-style-name="P1" xml:id="id7" draw:id="id7" draw:layer="layout" svg:width="0.7cm" svg:height="0.6cm" svg:x="6.1cm" svg:y="12.2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xml:id="id8" draw:id="id8" draw:layer="layout" svg:width="0.7cm" svg:height="0.6cm" svg:x="4.3cm" svg:y="18.9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" draw:text-style-name="P4" draw:layer="layout" draw:type="curve" svg:x1="4.898cm" svg:y1="19.014cm" svg:x2="5.902cm" svg:y2="18.967cm" draw:start-shape="id8" draw:start-glue-point="11" draw:end-shape="id9" draw:end-glue-point="5" svg:d="m4898 19014c0-954 1004-930 1004-47" svg:viewBox="0 0 1005 713">
          <text:p text:style-name="P1"><text:span text:style-name="T2"><text:s/></text:span><text:span text:style-name="T2">a:a</text:span></text:p>
        </draw:connector>
        <draw:custom-shape draw:style-name="gr1" draw:text-style-name="P1" xml:id="id9" draw:id="id9" draw:layer="layout" svg:width="0.7cm" svg:height="0.6cm" svg:x="5.8cm" svg:y="18.8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xml:id="id10" draw:id="id10" draw:layer="layout" svg:width="0.7cm" svg:height="0.618cm" svg:x="7.2cm" svg:y="18.8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" draw:text-style-name="P4" draw:layer="layout" draw:type="curve" svg:x1="6.398cm" svg:y1="18.967cm" svg:x2="7.302cm" svg:y2="18.969cm" draw:start-shape="id9" draw:start-glue-point="11" draw:end-shape="id10" draw:end-glue-point="5" svg:d="m6398 18967c0-883 904-884 904 2" svg:viewBox="0 0 905 665">
          <text:p text:style-name="P1"><text:span text:style-name="T2">l:l</text:span></text:p>
        </draw:connector>
        <draw:connector draw:style-name="gr2" draw:text-style-name="P4" draw:layer="layout" draw:type="curve" svg:x1="1.75cm" svg:y1="14.926cm" svg:x2="4.3cm" svg:y2="19.226cm" draw:start-shape="id1" draw:start-glue-point="8" draw:end-shape="id8" draw:end-glue-point="6" svg:d="m1750 14926c0 2867 850 4300 2550 4300" svg:viewBox="0 0 2551 4301">
          <text:p text:style-name="P1"><text:span text:style-name="T2"/></text:p>
          <text:p text:style-name="P1"><text:span text:style-name="T2"/></text:p>
          <text:p text:style-name="P1"><text:span text:style-name="T2">k:k</text:span></text:p>
        </draw:connector>
        <draw:custom-shape draw:style-name="gr1" draw:text-style-name="P1" xml:id="id11" draw:id="id11" draw:layer="layout" svg:width="0.7cm" svg:height="0.6cm" svg:x="4.257cm" svg:y="14.6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" draw:text-style-name="P4" draw:layer="layout" draw:type="curve" svg:x1="4.855cm" svg:y1="14.766cm" svg:x2="5.859cm" svg:y2="14.84cm" draw:start-shape="id11" draw:start-glue-point="11" draw:end-shape="id12" draw:end-glue-point="5" svg:d="m4855 14766c0-883 1004-920 1004 74" svg:viewBox="0 0 1005 742">
          <text:p text:style-name="P1"><text:span text:style-name="T2">o:o</text:span></text:p>
        </draw:connector>
        <draw:custom-shape draw:style-name="gr1" draw:text-style-name="P1" xml:id="id12" draw:id="id12" draw:layer="layout" svg:width="0.7cm" svg:height="0.6cm" svg:x="5.757cm" svg:y="14.75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" draw:text-style-name="P4" draw:layer="layout" draw:type="curve" draw:line-skew="0.599cm" svg:x1="2.1cm" svg:y1="14.626cm" svg:x2="4.257cm" svg:y2="14.978cm" draw:start-shape="id1" draw:start-glue-point="10" draw:end-shape="id11" draw:end-glue-point="6" svg:d="m2100 14626c2517 0 1439 352 2157 352" svg:viewBox="0 0 2158 353">
          <text:p text:style-name="P1"><text:span text:style-name="T2">m:m</text:span></text:p>
        </draw:connector>
        <draw:frame draw:style-name="gr3" draw:text-style-name="P5" draw:layer="layout" svg:width="26cm" svg:height="5.939cm" svg:x="1.6cm" svg:y="1.272cm">
          <draw:text-box>
            <text:p text:style-name="P5"><text:span text:style-name="T3">The majority of Swedish adjectives form the comparative by adding -are to the uninflected positive form of the adjective(e.g. kall, kallare). Those adjectives that end with -el, -en or -er in the positive, drop the -e- before the comparative ending(e.g.,enkel, enklare).</text:span></text:p>
            <text:p text:style-name="P5"><text:span text:style-name="T3"><text:s/></text:span></text:p>
            <text:p text:style-name="P5">Create the morphological transducer that apply those spelling rules to the intermediate form kall^are#, enkel^are#, mogen^are#, vacker^are# and return as an output the surface realization (e.g. enkel^are#-&gt;enklare). Below is the beginning of your transducer, complete the figure. (Have a look at chapter 3.2 of J&amp;M part on FST).</text:p>
          </draw:text-box>
        </draw:frame>
        <draw:custom-shape draw:style-name="gr1" draw:text-style-name="P1" xml:id="id5" draw:id="id5" draw:layer="layout" svg:width="0.6cm" svg:height="0.482cm" svg:x="11cm" svg:y="12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" draw:text-style-name="P6" draw:layer="layout" draw:type="curve" svg:x1="6.698cm" svg:y1="12.738cm" svg:x2="11.088cm" svg:y2="12.812cm" draw:start-shape="id7" draw:start-glue-point="9" draw:end-shape="id5" draw:end-glue-point="7" svg:d="m6698 12738c0 969 4390 932 4390 74" svg:viewBox="0 0 4391 723">
          <text:p/>
        </draw:connector>
        <draw:connector draw:style-name="gr2" draw:text-style-name="P6" draw:layer="layout" draw:type="curve" svg:x1="6.457cm" svg:y1="15.052cm" svg:x2="11.3cm" svg:y2="12.882cm" draw:start-shape="id12" draw:start-glue-point="10" draw:end-shape="id5" draw:end-glue-point="8" svg:d="m6457 15052c3229 0 4843-723 4843-2170" svg:viewBox="0 0 4844 2171">
          <text:p text:style-name="P1"><text:span text:style-name="T4"/></text:p>
          <text:p text:style-name="P1"><text:span text:style-name="T4"/></text:p>
          <text:p text:style-name="P1"><text:span text:style-name="T4"/></text:p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Droid Sans Fallback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graphic-properties draw:fill-hatch-solid="false"/>
      <style:drawing-page-properties draw:background-size="border" draw:fill="none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arie </meta:initial-creator>
    <meta:creation-date>2014-03-06T11:58:07</meta:creation-date>
    <dc:date>2014-03-28T10:37:20</dc:date>
    <dc:creator>marie </dc:creator>
    <meta:editing-duration>PT1H12M51S</meta:editing-duration>
    <meta:editing-cycles>12</meta:editing-cycles>
    <meta:generator>LibreOffice/4.0.2.2$Linux_x86 LibreOffice_project/400m0$Build-2</meta:generator>
    <meta:document-statistic meta:object-count="27"/>
  </office:meta>
</office:document-meta>
</file>